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Normal" style:family="paragraph">
      <style:paragraph-properties fo:text-align="justify"/>
    </style:style>
    <style:style style:name="T7" style:parent-style-name="Zadanifontodlomka" style:family="text">
      <style:text-properties fo:font-size="10pt" style:font-size-asian="10pt" style:font-size-complex="10pt"/>
    </style:style>
    <style:style style:name="T8" style:parent-style-name="Zadanifontodlomka" style:family="text">
      <style:text-properties fo:font-size="10pt" style:font-size-asian="10pt" style:font-size-complex="10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center"/>
    </style:style>
    <style:style style:name="T12" style:parent-style-name="Zadanifontodlomka" style:family="text">
      <style:text-properties fo:font-weight="bold" style:font-weight-asian="bold" style:font-weight-complex="bold"/>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Bezproreda" style:family="paragraph">
      <style:paragraph-properties fo:text-align="justify"/>
    </style:style>
    <style:style style:name="T16"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T17" style:parent-style-name="Zadanifontodlomka" style:family="text">
      <style:text-properties style:font-name="Times New Roman" style:font-name-complex="Times New Roman" fo:font-size="12pt" style:font-size-asian="12pt" style:font-size-complex="12pt" style:language-asian="hr" style:country-asian="HR"/>
    </style:style>
    <style:style style:name="T18" style:parent-style-name="Zadanifontodlomka" style:family="text">
      <style:text-properties style:font-name="Times New Roman" style:font-name-complex="Times New Roman" fo:font-size="12pt" style:font-size-asian="12pt" style:font-size-complex="12pt" style:language-asian="hr" style:country-asian="HR"/>
    </style:style>
    <style:style style:name="T19" style:parent-style-name="Zadanifontodlomka" style:family="text">
      <style:text-properties style:font-name="Times New Roman" style:font-name-complex="Times New Roman" fo:font-size="12pt" style:font-size-asian="12pt" style:font-size-complex="12pt" style:language-asian="hr" style:country-asian="HR"/>
    </style:style>
    <style:style style:name="T20" style:parent-style-name="Zadanifontodlomka" style:family="text">
      <style:text-properties style:font-name="Times New Roman" style:font-name-complex="Times New Roman" fo:font-size="12pt" style:font-size-asian="12pt" style:font-size-complex="12pt" style:language-asian="hr" style:country-asian="HR"/>
    </style:style>
    <style:style style:name="P21"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language-asian="hr" style:country-asian="HR"/>
    </style:style>
    <style:style style:name="P22" style:parent-style-name="Bezproreda" style:family="paragraph">
      <style:paragraph-properties fo:text-align="justify"/>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hr" style:country-asian="HR"/>
    </style:style>
    <style:style style:name="P23" style:parent-style-name="Bezproreda" style:list-style-name="LFO2" style:family="paragraph">
      <style:paragraph-properties fo:text-align="justify"/>
    </style:style>
    <style:style style:name="T24"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5"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6"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7"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28"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29" style:parent-style-name="Standard" style:family="paragraph">
      <style:paragraph-properties fo:text-align="center"/>
    </style:style>
    <style:style style:name="P30" style:parent-style-name="Bezproreda" style:family="paragraph">
      <style:paragraph-properties fo:text-align="justify"/>
      <style:text-properties style:font-name="Times New Roman" style:font-name-complex="Times New Roman" fo:font-size="12pt" style:font-size-asian="12pt" style:font-size-complex="12pt" style:language-asian="hr" style:country-asian="HR"/>
    </style:style>
    <style:style style:name="P31" style:parent-style-name="Standard" style:family="paragraph">
      <style:paragraph-properties fo:text-align="center"/>
    </style:style>
    <style:style style:name="P32" style:parent-style-name="Normal" style:family="paragraph">
      <style:paragraph-properties fo:text-align="justify" style:vertical-align="auto"/>
    </style:style>
    <style:style style:name="T33" style:parent-style-name="Zadanifontodlomka" style:family="text">
      <style:text-properties style:font-name-complex="Times New Roman" fo:color="#000000" style:language-asian="hr" style:country-asian="HR" style:language-complex="ar" style:country-complex="SA"/>
    </style:style>
    <style:style style:name="TableColumn35" style:family="table-column">
      <style:table-column-properties style:column-width="0.9555in" style:use-optimal-column-width="false"/>
    </style:style>
    <style:style style:name="TableColumn36" style:family="table-column">
      <style:table-column-properties style:column-width="0.9562in" style:use-optimal-column-width="false"/>
    </style:style>
    <style:style style:name="TableColumn37" style:family="table-column">
      <style:table-column-properties style:column-width="0.9562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9562in" style:use-optimal-column-width="false"/>
    </style:style>
    <style:style style:name="TableColumn40" style:family="table-column">
      <style:table-column-properties style:column-width="0.9562in" style:use-optimal-column-width="false"/>
    </style:style>
    <style:style style:name="TableColumn41" style:family="table-column">
      <style:table-column-properties style:column-width="0.9562in" style:use-optimal-column-width="false"/>
    </style:style>
    <style:style style:name="Table34" style:family="table">
      <style:table-properties style:width="6.693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9" style:family="table-column">
      <style:table-column-properties style:column-width="0.9659in" style:use-optimal-column-width="false"/>
    </style:style>
    <style:style style:name="TableColumn60" style:family="table-column">
      <style:table-column-properties style:column-width="0.9527in" style:use-optimal-column-width="false"/>
    </style:style>
    <style:style style:name="TableColumn61" style:family="table-column">
      <style:table-column-properties style:column-width="0.9388in" style:use-optimal-column-width="false"/>
    </style:style>
    <style:style style:name="TableColumn62" style:family="table-column">
      <style:table-column-properties style:column-width="0.9666in" style:use-optimal-column-width="false"/>
    </style:style>
    <style:style style:name="TableColumn63" style:family="table-column">
      <style:table-column-properties style:column-width="0.959in" style:use-optimal-column-width="false"/>
    </style:style>
    <style:style style:name="TableColumn64" style:family="table-column">
      <style:table-column-properties style:column-width="1.9097in" style:use-optimal-column-width="false"/>
    </style:style>
    <style:style style:name="Table58" style:family="table">
      <style:table-properties style:width="6.693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Bezproreda" style:family="paragraph">
      <style:paragraph-properties fo:text-align="justify"/>
    </style:style>
    <style:style style:name="T80" style:parent-style-name="Zadanifontodlomka" style:family="text">
      <style:text-properties style:font-name="Times New Roman" style:font-name-complex="Times New Roman" fo:font-size="12pt" style:font-size-asian="12pt" style:font-size-complex="12pt"/>
    </style:style>
    <style:style style:name="T81" style:parent-style-name="Zadanifontodlomka" style:family="text">
      <style:text-properties style:font-name="Times New Roman" style:font-name-complex="Times New Roman" fo:font-size="12pt" style:font-size-asian="12pt" style:font-size-complex="12pt" style:language-asian="hr" style:country-asian="HR"/>
    </style:style>
    <style:style style:name="T82" style:parent-style-name="Zadanifontodlomka" style:family="text">
      <style:text-properties style:font-name="Times New Roman" style:font-name-complex="Times New Roman" fo:font-size="12pt" style:font-size-asian="12pt" style:font-size-complex="12pt" style:language-asian="hr" style:country-asian="HR"/>
    </style:style>
    <style:style style:name="T8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6"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7"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8"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89" style:parent-style-name="Standard" style:family="paragraph">
      <style:paragraph-properties fo:text-align="center"/>
    </style:style>
    <style:style style:name="P90" style:parent-style-name="Standard" style:family="paragraph">
      <style:paragraph-properties fo:text-align="justify"/>
    </style:style>
    <style:style style:name="P91" style:parent-style-name="Standard" style:family="paragraph">
      <style:paragraph-properties fo:text-align="center"/>
    </style:style>
    <style:style style:name="P92" style:parent-style-name="Normal" style:family="paragraph">
      <style:paragraph-properties fo:text-align="justify" style:vertical-align="auto"/>
    </style:style>
    <style:style style:name="T93" style:parent-style-name="Zadanifontodlomka" style:family="text">
      <style:text-properties style:font-name-complex="Times New Roman" style:language-asian="hr" style:country-asian="HR" style:language-complex="ar" style:country-complex="SA"/>
    </style:style>
    <style:style style:name="T94" style:parent-style-name="Zadanifontodlomka" style:family="text">
      <style:text-properties style:font-name-complex="Times New Roman" style:language-asian="hr" style:country-asian="HR" style:language-complex="ar" style:country-complex="SA"/>
    </style:style>
    <style:style style:name="T95" style:parent-style-name="Zadanifontodlomka" style:family="text">
      <style:text-properties style:font-name-complex="Times New Roman" fo:font-weight="bold" style:font-weight-asian="bold" style:language-asian="hr" style:country-asian="HR" style:language-complex="ar" style:country-complex="SA"/>
    </style:style>
    <style:style style:name="T96" style:parent-style-name="Zadanifontodlomka" style:family="text">
      <style:text-properties style:font-name-complex="Times New Roman" style:language-asian="hr" style:country-asian="HR" style:language-complex="ar" style:country-complex="SA"/>
    </style:style>
    <style:style style:name="T97" style:parent-style-name="Zadanifontodlomka" style:family="text">
      <style:text-properties style:font-name-complex="Times New Roman" style:language-asian="hr" style:country-asian="HR" style:language-complex="ar" style:country-complex="SA"/>
    </style:style>
    <style:style style:name="P98" style:parent-style-name="Standard" style:family="paragraph">
      <style:paragraph-properties fo:text-align="justify"/>
    </style:style>
    <style:style style:name="P99" style:parent-style-name="Standard" style:family="paragraph">
      <style:paragraph-properties fo:text-align="center"/>
    </style:style>
    <style:style style:name="P100" style:parent-style-name="Standard" style:family="paragraph">
      <style:paragraph-properties fo:text-align="justify"/>
    </style:style>
    <style:style style:name="P101" style:parent-style-name="Standard" style:family="paragraph">
      <style:paragraph-properties fo:text-align="center"/>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center"/>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list-style-name="LFO3" style:family="paragraph">
      <style:paragraph-properties fo:text-align="justify"/>
    </style:style>
    <style:style style:name="P110" style:parent-style-name="Standard" style:list-style-name="LFO3" style:family="paragraph">
      <style:paragraph-properties fo:text-align="justify"/>
    </style:style>
    <style:style style:name="P111" style:parent-style-name="Standard" style:list-style-name="LFO3" style:family="paragraph">
      <style:paragraph-properties fo:text-align="justify"/>
    </style:style>
    <style:style style:name="P112" style:parent-style-name="Standard" style:list-style-name="LFO3" style:family="paragraph">
      <style:paragraph-properties fo:text-align="justify"/>
    </style:style>
    <style:style style:name="P113" style:parent-style-name="Standard" style:list-style-name="LFO3"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Normal" style:family="paragraph">
      <style:paragraph-properties fo:widows="2" fo:orphans="2" fo:text-align="justify" style:vertical-align="auto"/>
      <style:text-properties fo:hyphenate="true"/>
    </style:style>
    <style:style style:name="T118"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19"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20" style:parent-style-name="Zadanifontodlomka" style:family="text">
      <style:text-properties style:font-name="Arial" style:font-name-asian="Times New Roman" style:letter-kerning="false" fo:font-size="10pt" style:font-size-asian="10pt" style:font-size-complex="10pt" style:language-asian="hr" style:country-asian="HR" style:language-complex="ar" style:country-complex="SA"/>
    </style:style>
    <style:style style:name="P121"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2" style:parent-style-name="Standard" style:family="paragraph">
      <style:paragraph-properties fo:text-align="center"/>
    </style:style>
    <style:style style:name="P123"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4"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5" style:parent-style-name="Standard" style:family="paragraph">
      <style:paragraph-properties fo:text-align="center"/>
    </style:style>
    <style:style style:name="P126"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7"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Normal" style:family="paragraph">
      <style:paragraph-properties fo:text-align="justify" style:vertical-align="auto"/>
    </style:style>
    <style:style style:name="T131" style:parent-style-name="Zadanifontodlomka" style:family="text">
      <style:text-properties style:font-name-complex="Times New Roman" style:language-asian="hr" style:country-asian="HR" style:language-complex="ar" style:country-complex="SA"/>
    </style:style>
    <style:style style:name="T132" style:parent-style-name="Zadanifontodlomka" style:family="text">
      <style:text-properties style:font-name-asian="Times New Roman" style:font-name-complex="Times New Roman" style:language-asian="hr" style:country-asian="HR" style:language-complex="ar" style:country-complex="SA"/>
    </style:style>
    <style:style style:name="P133" style:parent-style-name="Normal" style:family="paragraph">
      <style:paragraph-properties fo:text-align="justify" style:vertical-align="auto"/>
      <style:text-properties style:font-name-complex="Times New Roman" fo:font-weight="bold" style:font-weight-asian="bold" style:language-asian="hr" style:country-asian="HR" style:language-complex="ar" style:country-complex="SA"/>
    </style:style>
    <style:style style:name="P134"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P135"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36" style:parent-style-name="Standard" style:family="paragraph">
      <style:paragraph-properties fo:text-align="center"/>
    </style:style>
    <style:style style:name="P137" style:parent-style-name="Bezproreda" style:family="paragraph">
      <style:paragraph-properties fo:text-align="justify"/>
    </style:style>
    <style:style style:name="T138" style:parent-style-name="Zadanifontodlomka" style:family="text">
      <style:text-properties style:font-name="Times New Roman" style:font-name-complex="Times New Roman" fo:font-size="12pt" style:font-size-asian="12pt" style:font-size-complex="12pt" style:language-asian="hr" style:country-asian="HR"/>
    </style:style>
    <style:style style:name="P139"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40"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T141" style:parent-style-name="Zadanifontodlomka" style:family="text">
      <style:text-properties style:font-name-complex="Times New Roman" style:language-asian="hr" style:country-asian="HR" style:language-complex="ar" style:country-complex="SA"/>
    </style:style>
    <style:style style:name="P142" style:parent-style-name="Normal" style:family="paragraph">
      <style:paragraph-properties style:vertical-align="auto"/>
      <style:text-properties style:font-name-complex="Times New Roman" style:language-asian="hr" style:country-asian="HR" style:language-complex="ar" style:country-complex="SA"/>
    </style:style>
    <style:style style:name="T143" style:parent-style-name="Zadanifontodlomka" style:family="text">
      <style:text-properties fo:color="#FF0000"/>
    </style:style>
    <style:style style:name="T144" style:parent-style-name="Zadanifontodlomka" style:family="text">
      <style:text-properties fo:color="#FF0000"/>
    </style:style>
    <style:style style:name="T145" style:parent-style-name="Zadanifontodlomka" style:family="text">
      <style:text-properties fo:color="#FF0000"/>
    </style:style>
  </office:automatic-styles>
  <office:body>
    <office:text text:use-soft-page-breaks="true">
      <text:p text:style-name="P1">ZAJEDNICA ŠPORTSKIH UDRUGA OPĆINE PODSTRANA, sa sjedištem u Podstrani,<text:s/><text:line-break/>Mile Gojsalić 4, OIB: 57821055784, RNO: 0019011, koju zastupa predsjednik Ante Polić,<text:s/><text:line-break/>kao davatelj financijske potpore (u nastavku teksta: Davatelj<text:s/>sredstava)</text:p>
      <text:p text:style-name="P3"/>
      <text:p text:style-name="P4"><text:s text:c="82"/>i</text:p>
      <text:p text:style-name="P5"/>
      <text:p text:style-name="P6">_______________________________, sa sjedištem u Podstrani, ________________________,<text:s/></text:p>
      <text:p text:style-name="Normal"><text:span text:style-name="T7"><text:s text:c="20"/>(naziv udruge) <text:s text:c="104"/>(adresa)</text:span><text:span text:style-name="T8"><text:line-break/></text:span>OIB: _____________, RNO: ______________ <text:s/>, kojeg zastupa tajnik _________________ <text:s text:c="2"/>kao korisnik financijske potpore (u nastavku teksta: Korisnik) , sklapaju sljedeći</text:p>
      <text:p text:style-name="P9"/>
      <text:p text:style-name="P10"><text:s/></text:p>
      <text:p text:style-name="Standard"><text:s/></text:p>
      <text:p text:style-name="P11"><text:span text:style-name="T12">U G O V O R</text:span></text:p>
      <text:p text:style-name="Standard"><text:tab/><text:tab/>O SUFINANCIRANJU PROGRAMA UDRUGE ZA 2024. GODINU</text:p>
      <text:p text:style-name="Standard"><text:s/></text:p>
      <text:p text:style-name="Standard"/>
      <text:p text:style-name="Standard"><text:s/></text:p>
      <text:p text:style-name="P13">Članak 1.</text:p>
      <text:p text:style-name="P14"/>
      <text:p text:style-name="P15"><text:span text:style-name="T16">Na temelju rezultata <text:s/>provedenog<text:s/></text:span><text:span text:style-name="T17">Javnog natječaja za financiranje javnih potreba u sportu u 202</text:span><text:span text:style-name="T18">4</text:span><text:span text:style-name="T19">. godini, Zajednica športskih udruga Općine Podstrana <text:s/>suglasna je financirati<text:s/></text:span><text:span text:style-name="T20">program/projekt koji je predložen od strane Korisnika, na način kako slijedi:</text:span></text:p>
      <text:p text:style-name="P21"/>
      <text:p text:style-name="P22"><text:s text:c="32"/></text:p>
      <text:list text:style-name="LFO1">
        <text:list-item text:start-value="1">
          <text:p text:style-name="P23"><text:span text:style-name="T24">______________________________________ u iznosu od_____________________.<text:s/></text:span></text:p>
        </text:list-item>
      </text:list>
      <text:p text:style-name="P25"><text:s text:c="39"/>(naziv<text:s/>programa/projekta)</text:p>
      <text:p text:style-name="P26"/>
      <text:p text:style-name="P27">Razdoblje provedbe programa/projekta je od datuma potpisivanja ovog ugovora do ___________ godine.</text:p>
      <text:p text:style-name="P28"/>
      <text:p text:style-name="Standard"/>
      <text:p text:style-name="Standard"><text:s/></text:p>
      <text:p text:style-name="P29">Članak 2.</text:p>
      <text:p text:style-name="P30">Sredstva iz članka 1. ovog Ugovora mogu se koristiti isključivo za provedbu programa/projekta sukladno uvjetima natječaja i prema Opisnom obrascu programa/projekta i Obrascu proračuna programa/projekta. </text:p>
      <text:p text:style-name="Standard"/>
      <text:p text:style-name="Standard"><text:s/></text:p>
      <text:p text:style-name="P31">Članak 3.</text:p>
      <text:p text:style-name="P32"><text:span text:style-name="T33">Sredstva iz članka 1. ovog Ugovora isplatiti će se na žiroračun Korisnika IBAN HR ________________________,<text:s/></text:span>sukladno sljedećoj dinamici</text:p>
      <text:p text:style-name="Standard"/>
      <text:p text:style-name="Standard"><text:s text:c="7"/></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Standard">SIJEČANJ</text:p>
          </table:table-cell>
          <table:table-cell table:style-name="TableCell44">
            <text:p text:style-name="Standard">VELJAČA</text:p>
          </table:table-cell>
          <table:table-cell table:style-name="TableCell45">
            <text:p text:style-name="Standard">OŽUJAK</text:p>
          </table:table-cell>
          <table:table-cell table:style-name="TableCell46">
            <text:p text:style-name="Standard">TRAVANJ</text:p>
          </table:table-cell>
          <table:table-cell table:style-name="TableCell47">
            <text:p text:style-name="Standard">SVIBANJ</text:p>
          </table:table-cell>
          <table:table-cell table:style-name="TableCell48">
            <text:p text:style-name="Standard">LIPANJ</text:p>
          </table:table-cell>
          <table:table-cell table:style-name="TableCell49">
            <text:p text:style-name="Standard">SRPANJ</text:p>
          </table:table-cell>
        </table:table-row>
        <table:table-row table:style-name="TableRow50">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row>
      </table:table>
      <text:p text:style-name="Standard"/>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Standard"><text:s/>KOLOVOZ</text:p>
          </table:table-cell>
          <table:table-cell table:style-name="TableCell67">
            <text:p text:style-name="Standard">RUJAN</text:p>
          </table:table-cell>
          <table:table-cell table:style-name="TableCell68">
            <text:p text:style-name="Standard">LISTOPAD</text:p>
          </table:table-cell>
          <table:table-cell table:style-name="TableCell69">
            <text:p text:style-name="Standard">STUDENI</text:p>
          </table:table-cell>
          <table:table-cell table:style-name="TableCell70">
            <text:p text:style-name="Standard">PROSINAC</text:p>
          </table:table-cell>
          <table:table-cell table:style-name="TableCell71">
            <text:p text:style-name="Standard"><text:s text:c="10"/>UKUPNO</text:p>
          </table:table-cell>
        </table:table-row>
        <table:table-row table:style-name="TableRow72">
          <table:table-cell table:style-name="TableCell73">
            <text:p text:style-name="TableContents"><text:s text:c="3"/></text:p>
          </table:table-cell>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row>
      </table:table>
      <text:p text:style-name="Standard"/>
      <text:soft-page-break/>
      <text:p text:style-name="Standard"><text:s/>Kontrola ostvarivanja ugovornih obveza izvršit će se putem stručnih službi <text:s/>Davatelja</text:p>
      <text:p text:style-name="Standard"><text:s/></text:p>
      <text:p text:style-name="Standard"><text:s/></text:p>
      <text:p text:style-name="Standard"><text:tab/><text:tab/><text:tab/><text:tab/><text:tab/>Članak 5.<text:s/></text:p>
      <text:p text:style-name="P79"><text:span text:style-name="T80"><text:s/></text:span><text:span text:style-name="T81">Radi kontrole<text:s/></text:span><text:span text:style-name="T82">namjenskog korištenja sredstava Korisnik se obvezuje da će Davatelju sredstava dostaviti opisno i financijsko izvješće. Opisni izvještaj dostavlja se na propisanom obrascu sa prilozima vezanim uz provedbu programa/projekta uz dokaze o provedbi projektnih aktivnosti (isječci iz novina, video zapisi, fotografije i dr.).<text:s/></text:span><text:span text:style-name="T83">Financijski izvještaj dostavlja se na propisanom obrascu sa cjelokupnim troškovima programa, projekta ili inicijative, neovisno o tome iz kojeg su izvora financirani, uz detaljno dokumentiranj</text:span><text:span text:style-name="T84">e svih troškova podmirenih iz sredstava Davatelja (preslici faktura, ugovora o djelu ili ugovora o autorskom honoraru s obračunima istih) te dokazi o plaćanju istih (preslik naloga o prijenosu ili izvoda sa žiro računa). Izvještaji se dostavljaju u roku od 30 dana od utroška sredstava, a najkasnije do<text:s/></text:span><text:span text:style-name="T85">28</text:span><text:span text:style-name="T86">.<text:s/></text:span><text:span text:style-name="T87">veljače</text:span><text:span text:style-name="T88"><text:s/>2024. godine.</text:span></text:p>
      <text:p text:style-name="Standard"/>
      <text:p text:style-name="P89">Članak 6.</text:p>
      <text:p text:style-name="Standard">Financijsko izvješće iz prethodnog članka dostavlja se na propisanom obrascu „FIS“. Opisno programsko izvješće o radu iz prethodnog članka dostavlja se na obrascu „OIS“.<text:s/></text:p>
      <text:p text:style-name="P90"/>
      <text:p text:style-name="P91">Članak 7.</text:p>
      <text:p text:style-name="P92"><text:span text:style-name="T93">Davatelj sredstava pridržava pravo kontinuiranog praćenja i vrednovanja izvršenja programa/projekta Korisnika iz članka 1. ovog Ugovora, te preispitivanje financija i troškova u bilo koje vrijeme trajanja financiranja te u razdoblju od<text:s/></text:span><text:span text:style-name="T94">dvije (2) godine nakon završetka programa/projekta.</text:span><text:span text:style-name="T95"><text:s/></text:span><text:span text:style-name="T96">Davatelj sredstava može neposrednu kontrolu iz prethodnog stavka ovog Ugovora obaviti kroz terenski posjet prostorijama korisnika, te je o namjeri izvršenja neposredne kontrole dužan prethodno obavijestiti korisnika barem sedam dana prije planiranog izvršenja kontrole.  Korisnik je obvezan omogućiti Davatelju sredstava, inspektorima proračunskog nadzora Ministarstva financija i svim vanjskim revizorima koji vrše provjere sukladno pozitivnim zakonskim propi</text:span><text:span text:style-name="T97">sima da provjere, ispitivanjem dokumenata ili putem kontrola na licu mjesta, provođenje projekta ili programa i po potrebi izvrše reviziju na temelju prateće dokumentacije za račune, računovodstvene dokumente i sve ostale dokumente relevantne za financiranje projekta ili programa, i to u razdoblju od sedam godina nakon završne isplate.</text:span></text:p>
      <text:p text:style-name="P98"/>
      <text:p text:style-name="P99">Članak 8.</text:p>
      <text:p text:style-name="P100">U slučaju ne podnošenja financijskih izvješća uskratit će se daljnja isplata sredstava, odnosno zatražiti povrat već isplaćenih sredstava koja će Udruga morati uplatiti na IBAN Davatelja, broj: HR9125030071100041040, najkasnije u roku 15 dana od dana kad je povrat sredstava zatražen.</text:p>
      <text:p text:style-name="Standard"><text:s/></text:p>
      <text:p text:style-name="P101">Članak 9.</text:p>
      <text:p text:style-name="P102">Ukoliko Udruga tijekom godine bude imala potrebu za izmjenom financijskog plana i drugačije definiranje troškova programa koji će biti financirani sredstvima Davatelja, dužna je nadležnom tijelu Davatelja dostaviti zahtjev za preraspodjelu sredstava sufinanciranja, koji zahtjev prihvaća ili odbija. <text:s/></text:p>
      <text:p text:style-name="P103">Izmjena financijskog plana iz stavka 1. ovog članka, ukoliko ukupni iznosi financiranja ostaju nepromijenjeni, ne smatra se izmjenom Ugovora.</text:p>
      <text:p text:style-name="Standard"><text:s/></text:p>
      <text:p text:style-name="P104">Članak 10.</text:p>
      <text:p text:style-name="P105">Udruga se obvezuje pravodobno izvijestiti Davatelja sredstava o eventualnim objektivnim smetnjama tijekom realizacije aktivnosti koje onemogućuju ili bitno mijenjaju opseg, vrstu planiranih aktivnosti, izvršenje u ugovorenom roku ili izvršenje u planiranim stavkama proračuna.</text:p>
      <text:p text:style-name="P106"><text:s/></text:p>
      <text:p text:style-name="P107">Članak 11.</text:p>
      <text:p text:style-name="Standard">Udruga <text:s/>može, na temelju pisanog zahtjeva, zatražiti anticipiranu isplatu sredstava za redovan rad. U tom slučaju Udruga je dužna obrazložiti zahtjev, dostaviti zapisnik tijela koje je donijelo odluku<text:s/><text:soft-page-break/>te dostaviti izvod sa žiro računa kako bi se ustanovilo financijsko stanje Udruge na dan traženja anticipacije sredstava. <text:s/></text:p>
      <text:p text:style-name="Standard">Zahtjev Udruge predlaže se na razmatranje Izvršnom odboru Zajednice koji o tome donosi zasebnu odluku.<text:s/></text:p>
      <text:p text:style-name="Standard"><text:s/></text:p>
      <text:p text:style-name="P108">Članak 12.</text:p>
      <text:p text:style-name="Standard">Ako Zajednica utvrdi da:</text:p>
      <text:list text:style-name="LFO3" text:continue-numbering="true">
        <text:list-item>
          <text:p text:style-name="P109">je udruga nenamjenski koristila sredstva,</text:p>
        </text:list-item>
        <text:list-item>
          <text:p text:style-name="P110">udruga nije izvršila aktivnosti u ugovorenom roku,</text:p>
        </text:list-item>
        <text:list-item>
          <text:p text:style-name="P111">udruga nije podnijela odgovarajuća izvješća u roku i sa sadržajem određenim<text:s/><text:tab/><text:tab/><text:s/>ovim ugovorom,</text:p>
        </text:list-item>
        <text:list-item>
          <text:p text:style-name="P112">udruga ne omogućava Zajednici i Općini Podstrana nadzor nad namjenskim<text:s/><text:tab/><text:s/>korištenjem sredstava financijske potpore <text:s/>ovog ugovora, <text:s/></text:p>
        </text:list-item>
        <text:list-item>
          <text:p text:style-name="P113">udruga ne poštuje odredbe Ugovora o vidljivosti programa, obustavit će daljnju<text:s/><text:tab/><text:tab/><text:s text:c="4"/>isplatu, a Udruga će biti dužna vratiti primljena nenamjenski utrošena ili<text:s/><text:tab/><text:tab/><text:tab/><text:s text:c="4"/>neutrošena sredstva uz obračunate zakonske zatezne kamate utvrđene u poslovnoj <text:s/>banci Zajednice. <text:s/></text:p>
        </text:list-item>
      </text:list>
      <text:p text:style-name="P114">Nenamjenskim korištenjem smatrat će se svako odstupanje od iznosa pojedinih stavki iz financijskog plana programa.</text:p>
      <text:p text:style-name="Standard"><text:s/></text:p>
      <text:p text:style-name="P115">Članak 13.</text:p>
      <text:p text:style-name="Standard">Davatelj ima pravo uskratiti ili umanjiti isplatu sredstava definiranih ovim ugovorom ako predstavničko tijelo Općine Podstrana utvrdi umanjenje sredstava izmjenama i dopunama Proračuna Općine Podstrana, u kojem slučaju će se sa Udrugom<text:s/>sklopiti Aneks Ugovora.</text:p>
      <text:p text:style-name="Standard"><text:s/></text:p>
      <text:p text:style-name="P116">Članak 14.</text:p>
      <text:p text:style-name="P117"><text:span text:style-name="T118">Potpisivanjem ovog Ugovora Korisnik se obvezuje da kao primatelj bespovratnih sredstava iz javnih izvora za provedbu programa/projekta od interesa za opće dobro neće sudjelovati u izbornoj ili drugoj promidžbi<text:s/></text:span><text:span text:style-name="T119">političke stranke, koalicije ili kandidata, neće davati izravnu potporu političkoj stranci, koaliciji ili kandidatu ni prikupljati financijska sredstva za financiranje političkih stranaka, koalicija ili kandidata za sve vrijeme trajanja ovog Ugovora</text:span><text:span text:style-name="T120">.</text:span></text:p>
      <text:p text:style-name="P121"/>
      <text:p text:style-name="P122">Članak 15.</text:p>
      <text:p text:style-name="P123">Davatelj sredstava ne snosi odgovornost, neposrednu ili posrednu, za štete proizašle iz bilo koje aktivnosti korisnika u provedbi ugovorenog programa/projekta.</text:p>
      <text:p text:style-name="P124"/>
      <text:p text:style-name="P125">Članak 16.</text:p>
      <text:p text:style-name="P126">Eventualne sporove iz ili u svezi ovog Ugovora, ugovorne strane rješavat će zajednički i sporazumno.<text:s/></text:p>
      <text:p text:style-name="P127">Ukoliko spor ne bude riješen na način iz stavka 1. ovog članka, spor će rješavati nadležni sud.</text:p>
      <text:p text:style-name="P128"/>
      <text:p text:style-name="P129">Članak 17.</text:p>
      <text:p text:style-name="P130"><text:span text:style-name="T131">Na elemente financiranja programa/projekta koji  nisu uređeni ovim Ugovorom na odgovarajući se način primjenjuje<text:s/></text:span><text:span text:style-name="T132">Uredba o kriterijima, mjerilima i postupcima financiranja i ugovaranja programa i projekata od interesa za opće dobro koje provode udruge.</text:span></text:p>
      <text:p text:style-name="P133"/>
      <text:p text:style-name="P134">Članak 18.</text:p>
      <text:p text:style-name="P135">Opisni obrazac programa/projekta i Obrazac proračuna programa/projekta koje je Korisnik dostavio prijavljujući se na natječaj, sastavni su dio ovog ugovora.</text:p>
      <text:p text:style-name="Standard"/>
      <text:p text:style-name="P136">Članak 19.</text:p>
      <text:p text:style-name="P137"><text:s/><text:span text:style-name="T138">Ovaj ugovor sastavljen je u dva (2) istovjetna primjerka, od kojih svaka strana zadržava po jedan (1) primjerak. </text:span></text:p>
      <text:p text:style-name="P139"/>
      <text:p text:style-name="P140">Članak 20.</text:p>
      <text:p text:style-name="Standard"><text:span text:style-name="T141">Ugovor stupa na snagu danom potpisa ovlaštenih predstavnika ugovornih strana.  </text:span></text:p>
      <text:p text:style-name="P142"/>
      <text:p text:style-name="Standard"/>
      <text:p text:style-name="Standard"><text:tab/><text:tab/><text:tab/><text:tab/></text:p>
      <text:p text:style-name="Standard">Podstrana, _______________ 2024. godine <text:s text:c="2"/></text:p>
      <text:p text:style-name="Standard"><text:s/></text:p>
      <text:p text:style-name="Standard"><text:s/></text:p>
      <text:p text:style-name="Standard"/>
      <text:p text:style-name="Standard">ZAJEDNICA ŠPORTSKIH UDRUGA<text:tab/><text:tab/><text:s/><text:tab/><text:span text:style-name="T143"><text:s text:c="11"/></text:span>UDRUGA</text:p>
      <text:p text:style-name="Standard"><text:span text:style-name="T144"><text:s text:c="8"/></text:span>OPĆINE PODSTRANA<text:span text:style-name="T145"><text:s text:c="73"/></text:span></text:p>
      <text:p text:style-name="Standard"><text:tab/><text:s text:c="2"/><text:tab/><text:tab/><text:tab/><text:tab/><text:tab/></text:p>
      <text:p text:style-name="Standard"><text:s text:c="5"/>Predsjednik : <text:s text:c="2"/><text:tab/><text:tab/><text:tab/><text:s text:c="47"/>Predsjednik : <text:s/></text:p>
      <text:p text:style-name="Standard"><text:s text:c="6"/>Ante <text:s/>Polić <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paragraph-properties style:vertical-align="auto"/>
      <style:text-properties style:font-name="Calibri" style:font-name-complex="Tahoma" fo:font-size="11pt" style:font-size-asian="11pt" style:font-size-complex="11pt" style:language-asian="en" style:country-asian="US"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font-size="12pt" style:font-size-asian="12pt"/>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anka Jovanović</meta:initial-creator>
    <dc:creator>Marija Šošić</dc:creator>
    <meta:creation-date>2022-01-21T11:18:00Z</meta:creation-date>
    <dc:date>2024-01-22T12:49:00Z</dc:date>
    <meta:print-date>2022-01-20T10:01:00Z</meta:print-date>
    <meta:template xlink:href="Normal" xlink:type="simple"/>
    <meta:editing-cycles>6</meta:editing-cycles>
    <meta:editing-duration>PT0S</meta:editing-duration>
    <meta:document-statistic meta:page-count="4" meta:paragraph-count="16" meta:word-count="1255" meta:character-count="8393" meta:row-count="59" meta:non-whitespace-character-count="7154"/>
  </office:meta>
</office:document-meta>
</file>