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Zadanifontodlomka" style:family="text">
      <style:text-properties fo:font-size="10pt" style:font-size-asian="10pt" style:font-size-complex="10pt"/>
    </style:style>
    <style:style style:name="T8" style:parent-style-name="Zadanifontodlomka" style:family="text">
      <style:text-properties fo:font-size="10pt" style:font-size-asian="10pt" style:font-size-complex="10pt"/>
    </style:style>
    <style:style style:name="T9" style:parent-style-name="Zadanifontodlomka" style:family="text">
      <style:text-properties fo:font-size="10pt" style:font-size-asian="10pt" style:font-size-complex="10pt"/>
    </style:style>
    <style:style style:name="T10" style:parent-style-name="Zadanifontodlomka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Bezproreda" style:family="paragraph">
      <style:paragraph-properties fo:text-align="justify"/>
    </style:style>
    <style:style style:name="T18" style:parent-style-name="Zadanifontodlomka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P21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22" style:parent-style-name="Bezproreda" style:family="paragraph">
      <style:paragraph-properties fo:text-align="justify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hr" style:country-asian="HR"/>
    </style:style>
    <style:style style:name="P23" style:parent-style-name="Bezproreda" style:list-style-name="LFO2" style:family="paragraph">
      <style:paragraph-properties fo:text-align="justify"/>
    </style:style>
    <style:style style:name="T24" style:parent-style-name="Zadanifontodlomka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hr" style:country-asian="HR"/>
    </style:style>
    <style:style style:name="P26" style:parent-style-name="Bezproreda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hr" style:country-asian="HR"/>
    </style:style>
    <style:style style:name="P27" style:parent-style-name="Bezproreda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hr" style:country-asian="HR"/>
    </style:style>
    <style:style style:name="P28" style:parent-style-name="Bezproreda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9" style:parent-style-name="Bezproreda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0" style:parent-style-name="Standard" style:family="paragraph">
      <style:paragraph-properties fo:text-align="center"/>
    </style:style>
    <style:style style:name="P3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P32" style:parent-style-name="Standard" style:family="paragraph">
      <style:paragraph-properties fo:text-align="center"/>
    </style:style>
    <style:style style:name="P33" style:parent-style-name="Normal" style:family="paragraph">
      <style:paragraph-properties fo:text-align="justify" style:vertical-align="auto"/>
    </style:style>
    <style:style style:name="T34" style:parent-style-name="Zadanifontodlomka" style:family="text">
      <style:text-properties style:font-name-complex="Times New Roman" fo:color="#000000" style:language-asian="hr" style:country-asian="HR" style:language-complex="ar" style:country-complex="SA"/>
    </style:style>
    <style:style style:name="T35" style:parent-style-name="Zadanifontodlomka" style:family="text">
      <style:text-properties style:font-name-complex="Times New Roman" fo:color="#000000" style:language-asian="hr" style:country-asian="HR" style:language-complex="ar" style:country-complex="SA"/>
    </style:style>
    <style:style style:name="TableColumn37" style:family="table-column">
      <style:table-column-properties style:column-width="0.9555in" style:use-optimal-column-width="false"/>
    </style:style>
    <style:style style:name="TableColumn38" style:family="table-column">
      <style:table-column-properties style:column-width="0.9562in" style:use-optimal-column-width="false"/>
    </style:style>
    <style:style style:name="TableColumn39" style:family="table-column">
      <style:table-column-properties style:column-width="0.9562in" style:use-optimal-column-width="false"/>
    </style:style>
    <style:style style:name="TableColumn40" style:family="table-column">
      <style:table-column-properties style:column-width="0.9562in" style:use-optimal-column-width="false"/>
    </style:style>
    <style:style style:name="TableColumn41" style:family="table-column">
      <style:table-column-properties style:column-width="0.9562in" style:use-optimal-column-width="false"/>
    </style:style>
    <style:style style:name="TableColumn42" style:family="table-column">
      <style:table-column-properties style:column-width="0.9562in" style:use-optimal-column-width="false"/>
    </style:style>
    <style:style style:name="TableColumn43" style:family="table-column">
      <style:table-column-properties style:column-width="0.9562in" style:use-optimal-column-width="false"/>
    </style:style>
    <style:style style:name="Table36" style:family="table">
      <style:table-properties style:width="6.6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1" style:family="table-column">
      <style:table-column-properties style:column-width="0.9659in" style:use-optimal-column-width="false"/>
    </style:style>
    <style:style style:name="TableColumn62" style:family="table-column">
      <style:table-column-properties style:column-width="0.9527in" style:use-optimal-column-width="false"/>
    </style:style>
    <style:style style:name="TableColumn63" style:family="table-column">
      <style:table-column-properties style:column-width="0.9388in" style:use-optimal-column-width="false"/>
    </style:style>
    <style:style style:name="TableColumn64" style:family="table-column">
      <style:table-column-properties style:column-width="0.9666in" style:use-optimal-column-width="false"/>
    </style:style>
    <style:style style:name="TableColumn65" style:family="table-column">
      <style:table-column-properties style:column-width="0.959in" style:use-optimal-column-width="false"/>
    </style:style>
    <style:style style:name="TableColumn66" style:family="table-column">
      <style:table-column-properties style:column-width="1.9097in" style:use-optimal-column-width="false"/>
    </style:style>
    <style:style style:name="Table60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Bezproreda" style:family="paragraph">
      <style:paragraph-properties fo:text-align="justify"/>
    </style:style>
    <style:style style:name="T8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</style:style>
    <style:style style:name="P91" style:parent-style-name="Normal" style:family="paragraph">
      <style:paragraph-properties fo:text-align="justify" style:vertical-align="auto"/>
    </style:style>
    <style:style style:name="T92" style:parent-style-name="Zadanifontodlomka" style:family="text">
      <style:text-properties style:font-name-complex="Times New Roman" style:language-asian="hr" style:country-asian="HR" style:language-complex="ar" style:country-complex="SA"/>
    </style:style>
    <style:style style:name="T93" style:parent-style-name="Zadanifontodlomka" style:family="text">
      <style:text-properties style:font-name-complex="Times New Roman" style:language-asian="hr" style:country-asian="HR" style:language-complex="ar" style:country-complex="SA"/>
    </style:style>
    <style:style style:name="T94" style:parent-style-name="Zadanifontodlomka" style:family="text">
      <style:text-properties style:font-name-complex="Times New Roman" fo:font-weight="bold" style:font-weight-asian="bold" style:language-asian="hr" style:country-asian="HR" style:language-complex="ar" style:country-complex="SA"/>
    </style:style>
    <style:style style:name="T95" style:parent-style-name="Zadanifontodlomka" style:family="text">
      <style:text-properties style:font-name-complex="Times New Roman" style:language-asian="hr" style:country-asian="HR" style:language-complex="ar" style:country-complex="SA"/>
    </style:style>
    <style:style style:name="T96" style:parent-style-name="Zadanifontodlomka" style:family="text">
      <style:text-properties style:font-name-complex="Times New Roman" style:language-asian="hr" style:country-asian="HR" style:language-complex="ar" style:country-complex="SA"/>
    </style:style>
    <style:style style:name="T97" style:parent-style-name="Zadanifontodlomka" style:family="text">
      <style:text-properties style:font-name-complex="Times New Roman" style:language-asian="hr" style:country-asian="HR" style:language-complex="ar" style:country-complex="SA"/>
    </style:style>
    <style:style style:name="T98" style:parent-style-name="Zadanifontodlomka" style:family="text">
      <style:text-properties style:font-name-complex="Times New Roman" style:language-asian="hr" style:country-asian="HR" style:language-complex="ar" style:country-complex="SA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list-style-name="LFO3" style:family="paragraph">
      <style:paragraph-properties fo:text-align="justify"/>
    </style:style>
    <style:style style:name="P111" style:parent-style-name="Standard" style:list-style-name="LFO3" style:family="paragraph">
      <style:paragraph-properties fo:text-align="justify"/>
    </style:style>
    <style:style style:name="P112" style:parent-style-name="Standard" style:list-style-name="LFO3" style:family="paragraph">
      <style:paragraph-properties fo:text-align="justify"/>
    </style:style>
    <style:style style:name="P113" style:parent-style-name="Standard" style:list-style-name="LFO3" style:family="paragraph">
      <style:paragraph-properties fo:text-align="justify"/>
    </style:style>
    <style:style style:name="P114" style:parent-style-name="Standard" style:list-style-name="LFO3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Normal" style:family="paragraph">
      <style:paragraph-properties fo:widows="2" fo:orphans="2" fo:text-align="justify" style:vertical-align="auto"/>
      <style:text-properties fo:hyphenate="true"/>
    </style:style>
    <style:style style:name="T119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20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21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22" style:parent-style-name="Zadanifontodlomka" style:family="text">
      <style:text-properties style:font-name="Arial" style:font-name-asian="Times New Roman" style:letter-kerning="false" fo:font-size="10pt" style:font-size-asian="10pt" style:font-size-complex="10pt" style:language-asian="hr" style:country-asian="HR" style:language-complex="ar" style:country-complex="SA"/>
    </style:style>
    <style:style style:name="P123" style:parent-style-name="Normal" style:family="paragraph">
      <style:paragraph-properties fo:text-align="justify" style:vertical-align="auto"/>
      <style:text-properties style:font-name-complex="Times New Roman" style:language-asian="hr" style:country-asian="HR" style:language-complex="ar" style:country-complex="SA"/>
    </style:style>
    <style:style style:name="P124" style:parent-style-name="Standard" style:family="paragraph">
      <style:paragraph-properties fo:text-align="center"/>
    </style:style>
    <style:style style:name="P125" style:parent-style-name="Normal" style:family="paragraph">
      <style:paragraph-properties fo:text-align="justify" style:vertical-align="auto"/>
      <style:text-properties style:font-name-complex="Times New Roman" style:language-asian="hr" style:country-asian="HR" style:language-complex="ar" style:country-complex="SA"/>
    </style:style>
    <style:style style:name="P126" style:parent-style-name="Normal" style:family="paragraph">
      <style:paragraph-properties fo:text-align="justify" style:vertical-align="auto"/>
      <style:text-properties style:font-name-complex="Times New Roman" style:language-asian="hr" style:country-asian="HR" style:language-complex="ar" style:country-complex="SA"/>
    </style:style>
    <style:style style:name="P127" style:parent-style-name="Standard" style:family="paragraph">
      <style:paragraph-properties fo:text-align="center"/>
    </style:style>
    <style:style style:name="P128" style:parent-style-name="Normal" style:family="paragraph">
      <style:paragraph-properties fo:text-align="justify" style:vertical-align="auto"/>
      <style:text-properties style:font-name-complex="Times New Roman" style:language-asian="hr" style:country-asian="HR" style:language-complex="ar" style:country-complex="SA"/>
    </style:style>
    <style:style style:name="P129" style:parent-style-name="Normal" style:family="paragraph">
      <style:paragraph-properties fo:text-align="justify" style:vertical-align="auto"/>
      <style:text-properties style:font-name-complex="Times New Roman" style:language-asian="hr" style:country-asian="HR" style:language-complex="ar" style:country-complex="SA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Normal" style:family="paragraph">
      <style:paragraph-properties fo:text-align="justify" style:vertical-align="auto"/>
    </style:style>
    <style:style style:name="T133" style:parent-style-name="Zadanifontodlomka" style:family="text">
      <style:text-properties style:font-name-complex="Times New Roman" style:language-asian="hr" style:country-asian="HR" style:language-complex="ar" style:country-complex="SA"/>
    </style:style>
    <style:style style:name="T134" style:parent-style-name="Zadanifontodlomka" style:family="text">
      <style:text-properties style:font-name-complex="Times New Roman" style:language-asian="hr" style:country-asian="HR" style:language-complex="ar" style:country-complex="SA"/>
    </style:style>
    <style:style style:name="T135" style:parent-style-name="Zadanifontodlomka" style:family="text">
      <style:text-properties style:font-name-asian="Times New Roman" style:font-name-complex="Times New Roman" style:language-asian="hr" style:country-asian="HR" style:language-complex="ar" style:country-complex="SA"/>
    </style:style>
    <style:style style:name="P136" style:parent-style-name="Normal" style:family="paragraph">
      <style:paragraph-properties fo:text-align="justify" style:vertical-align="auto"/>
      <style:text-properties style:font-name-complex="Times New Roman" fo:font-weight="bold" style:font-weight-asian="bold" style:language-asian="hr" style:country-asian="HR" style:language-complex="ar" style:country-complex="SA"/>
    </style:style>
    <style:style style:name="P137" style:parent-style-name="Normal" style:family="paragraph">
      <style:paragraph-properties fo:text-align="center" style:vertical-align="auto"/>
      <style:text-properties style:font-name-complex="Times New Roman" style:font-weight-complex="bold" style:language-asian="hr" style:country-asian="HR" style:language-complex="ar" style:country-complex="SA"/>
    </style:style>
    <style:style style:name="P138" style:parent-style-name="Normal" style:family="paragraph">
      <style:paragraph-properties fo:text-align="justify" style:vertical-align="auto"/>
      <style:text-properties style:font-name-complex="Times New Roman" style:language-asian="hr" style:country-asian="HR" style:language-complex="ar" style:country-complex="SA"/>
    </style:style>
    <style:style style:name="P139" style:parent-style-name="Standard" style:family="paragraph">
      <style:paragraph-properties fo:text-align="center"/>
    </style:style>
    <style:style style:name="P140" style:parent-style-name="Bezproreda" style:family="paragraph">
      <style:paragraph-properties fo:text-align="justify"/>
    </style:style>
    <style:style style:name="T141" style:parent-style-name="Zadanifontodlomka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justify" style:vertical-align="auto"/>
      <style:text-properties style:font-name-complex="Times New Roman" style:language-asian="hr" style:country-asian="HR" style:language-complex="ar" style:country-complex="SA"/>
    </style:style>
    <style:style style:name="P143" style:parent-style-name="Normal" style:family="paragraph">
      <style:paragraph-properties fo:text-align="center" style:vertical-align="auto"/>
      <style:text-properties style:font-name-complex="Times New Roman" style:font-weight-complex="bold" style:language-asian="hr" style:country-asian="HR" style:language-complex="ar" style:country-complex="SA"/>
    </style:style>
    <style:style style:name="T144" style:parent-style-name="Zadanifontodlomka" style:family="text">
      <style:text-properties style:font-name-complex="Times New Roman" style:language-asian="hr" style:country-asian="HR" style:language-complex="ar" style:country-complex="SA"/>
    </style:style>
    <style:style style:name="T145" style:parent-style-name="Zadanifontodlomka" style:family="text">
      <style:text-properties style:font-name-complex="Times New Roman" style:language-asian="hr" style:country-asian="HR" style:language-complex="ar" style:country-complex="SA"/>
    </style:style>
    <style:style style:name="P146" style:parent-style-name="Normal" style:family="paragraph">
      <style:paragraph-properties style:vertical-align="auto"/>
      <style:text-properties style:font-name-complex="Times New Roman" style:language-asian="hr" style:country-asian="HR" style:language-complex="ar" style:country-complex="SA"/>
    </style:style>
    <style:style style:name="T147" style:parent-style-name="Zadanifontodlomka" style:family="text">
      <style:text-properties fo:color="#FF0000"/>
    </style:style>
    <style:style style:name="T148" style:parent-style-name="Zadanifontodlomka" style:family="text">
      <style:text-properties fo:color="#FF0000"/>
    </style:style>
    <style:style style:name="T149" style:parent-style-name="Zadanifontodlomka" style:family="text">
      <style:text-properties fo:color="#FF0000"/>
    </style:style>
  </office:automatic-styles>
  <office:body>
    <office:text text:use-soft-page-breaks="true">
      <text:p text:style-name="P1">ZAJEDNICA ŠPORTSKIH UDRUGA OPĆINE PODSTRANA, sa sjedištem u Podstrani,<text:s/><text:line-break/>Mile Gojsalić 4, OIB: 57821055784, RNO: 0019011, koju zastupa predsjednik Ante Polić,<text:s/><text:line-break/>kao davatelj financijske potpore (u nastavku teksta: Davatelj<text:s/>sredstava)</text:p>
      <text:p text:style-name="P3"/>
      <text:p text:style-name="P4"><text:s text:c="82"/>i</text:p>
      <text:p text:style-name="P5"/>
      <text:p text:style-name="P6">_______________________________, sa sjedištem u Podstrani,<text:s/>________________________,<text:s/></text:p>
      <text:p text:style-name="Normal"><text:span text:style-name="T7"><text:s text:c="20"/>(naziv udruge) <text:s text:c="75"/></text:span><text:span text:style-name="T8"><text:s text:c="28"/></text:span><text:span text:style-name="T9"><text:s/>(adresa)</text:span><text:span text:style-name="T10"><text:line-break/></text:span>OIB:<text:s/>_____________, RNO:<text:s/>______________<text:s text:c="2"/>, kojeg zastupa tajnik<text:s/>_________________<text:s text:c="3"/>kao korisnik financijske potpore (u nastavku teksta: Korisnik) , sklapaju sljedeći</text:p>
      <text:p text:style-name="P11"/>
      <text:p text:style-name="P12"><text:s/></text:p>
      <text:p text:style-name="Standard"><text:s/></text:p>
      <text:p text:style-name="P13"><text:span text:style-name="T14">U G O V O R</text:span></text:p>
      <text:p text:style-name="Standard"><text:tab/><text:tab/>O SUFINANCIRANJU PROGRAMA UDRUGE ZA 2022. GODINU</text:p>
      <text:p text:style-name="Standard"><text:s/></text:p>
      <text:p text:style-name="Standard"/>
      <text:p text:style-name="Standard"><text:s/></text:p>
      <text:p text:style-name="P15">Članak 1.</text:p>
      <text:p text:style-name="P16"/>
      <text:p text:style-name="P17"><text:span text:style-name="T18">Na temelju rezultata <text:s/>provedenog<text:s/></text:span><text:span text:style-name="T19">Javnog natječaja za financiranje javnih potreba u sportu u 2022.<text:s/></text:span><text:span text:style-name="T20">godini, Zajednica športskih udruga Općine Podstrana <text:s/>suglasna je financirati program/projekt koji je predložen od strane Korisnika, na način kako slijedi:</text:span></text:p>
      <text:p text:style-name="P21"/>
      <text:p text:style-name="P22"><text:s text:c="32"/></text:p>
      <text:list text:style-name="LFO1">
        <text:list-item text:start-value="1">
          <text:p text:style-name="P23"><text:span text:style-name="T24">______________________________________ u iznosu od_________________</text:span><text:span text:style-name="T25">____.<text:s/></text:span></text:p>
        </text:list-item>
      </text:list>
      <text:p text:style-name="P26"><text:s text:c="39"/>(naziv programa/projekta)</text:p>
      <text:p text:style-name="P27"/>
      <text:p text:style-name="P28">Razdoblje provedbe programa/projekta je od datuma potpisivanja ovog ugovora do ___________ godine.</text:p>
      <text:p text:style-name="P29"/>
      <text:p text:style-name="Standard"/>
      <text:p text:style-name="Standard"><text:s/></text:p>
      <text:p text:style-name="P30">Članak 2.</text:p>
      <text:p text:style-name="P31">Sredstva iz članka 1. ovog Ugovora mogu se koristiti<text:s/>isključivo za provedbu programa/projekta sukladno uvjetima natječaja i prema Opisnom obrascu programa/projekta i Obrascu proračuna programa/projekta. </text:p>
      <text:p text:style-name="Standard"/>
      <text:p text:style-name="Standard"><text:s/></text:p>
      <text:p text:style-name="P32">Članak 3.</text:p>
      <text:p text:style-name="P33"><text:span text:style-name="T34">Sredstva iz članka 1. ovog Ugovora isplatiti će se na žiroračun Korisnika IBAN HR __________</text:span><text:span text:style-name="T35">______________,<text:s/></text:span>sukladno sljedećoj dinamici</text:p>
      <text:p text:style-name="Standard"/>
      <text:p text:style-name="Standard"><text:s text:c="7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Standard">SIJEČANJ</text:p>
          </table:table-cell>
          <table:table-cell table:style-name="TableCell46">
            <text:p text:style-name="Standard">VELJAČA</text:p>
          </table:table-cell>
          <table:table-cell table:style-name="TableCell47">
            <text:p text:style-name="Standard">OŽUJAK</text:p>
          </table:table-cell>
          <table:table-cell table:style-name="TableCell48">
            <text:p text:style-name="Standard">TRAVANJ</text:p>
          </table:table-cell>
          <table:table-cell table:style-name="TableCell49">
            <text:p text:style-name="Standard">SVIBANJ</text:p>
          </table:table-cell>
          <table:table-cell table:style-name="TableCell50">
            <text:p text:style-name="Standard">LIPANJ</text:p>
          </table:table-cell>
          <table:table-cell table:style-name="TableCell51">
            <text:p text:style-name="Standard">SRPANJ</text:p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</table:table>
      <text:p text:style-name="Standard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<text:s/>KOLOVOZ</text:p>
          </table:table-cell>
          <table:table-cell table:style-name="TableCell69">
            <text:p text:style-name="Standard">RUJAN</text:p>
          </table:table-cell>
          <table:table-cell table:style-name="TableCell70">
            <text:p text:style-name="Standard">LISTOPAD</text:p>
          </table:table-cell>
          <table:table-cell table:style-name="TableCell71">
            <text:p text:style-name="Standard">STUDENI</text:p>
          </table:table-cell>
          <table:table-cell table:style-name="TableCell72">
            <text:p text:style-name="Standard">PROSINAC</text:p>
          </table:table-cell>
          <table:table-cell table:style-name="TableCell73">
            <text:p text:style-name="Standard"><text:s text:c="10"/>UKUPNO</text:p>
          </table:table-cell>
        </table:table-row>
        <table:table-row table:style-name="TableRow74">
          <table:table-cell table:style-name="TableCell75">
            <text:p text:style-name="TableContents"><text:s text:c="3"/>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</table:table>
      <text:p text:style-name="Standard"/>
      <text:soft-page-break/>
      <text:p text:style-name="Standard"><text:s/>Kontrola ostvarivanja ugovornih obveza izvršit će se putem<text:s/>stručnih službi <text:s/>Davatelja</text:p>
      <text:p text:style-name="Standard"><text:s/></text:p>
      <text:p text:style-name="Standard"><text:s/></text:p>
      <text:p text:style-name="Standard"><text:tab/><text:tab/><text:tab/><text:tab/><text:tab/>Članak 5.<text:s/></text:p>
      <text:p text:style-name="P81"><text:span text:style-name="T82"><text:s/></text:span><text:span text:style-name="T83">Radi kontrole namjenskog korištenja sredstava Korisnik se obvezuje da će Davatelju sredstava dostaviti opisno i financijsko izvješće. Opisni izvještaj dostavlja se na propisanom obrascu sa prilozima vezanim u</text:span><text:span text:style-name="T84">z provedbu programa/projekta uz dokaze o provedbi projektnih aktivnosti (isječci iz novina, video zapisi, fotografije i dr.).<text:s/></text:span><text:span text:style-name="T85">Financijski izvještaj dostavlja se na propisanom obrascu sa cjelokupnim troškovima programa, projekta ili inicijative, neovisno o<text:s/></text:span><text:span text:style-name="T86">tome iz kojeg su izvora financirani, uz detaljno dokumentiranje svih troškova podmirenih iz sredstava Davatelja (preslici faktura, ugovora o djelu ili ugovora o autorskom honoraru s obračunima istih) te dokazi o plaćanju istih (preslik naloga o prijenosu i</text:span><text:span text:style-name="T87">li izvoda sa žiro računa). Izvještaji se dostavljaju u roku od 30 dana od utroška sredstava, a najkasnije do 15. siječnja 2023. godine.</text:span></text:p>
      <text:p text:style-name="Standard"/>
      <text:p text:style-name="P88">Članak 6.</text:p>
      <text:p text:style-name="Standard">Financijsko izvješće iz prethodnog članka dostavlja se na propisanom obrascu „FIS“. Opisno programsko izvješće o radu iz prethodnog članka dostavlja se na obrascu „OIS“.<text:s/></text:p>
      <text:p text:style-name="P89"/>
      <text:p text:style-name="P90">Članak 7.</text:p>
      <text:p text:style-name="P91"><text:span text:style-name="T92">Davatelj sredstava pridržava pravo kontinuiranog praćenja i vrednovanja izvršenja programa/projekta Korisnika iz članka 1. ovog Ugovora, te preispitivanje financija i troškova u<text:s/></text:span><text:span text:style-name="T93">bilo koje vrijeme trajanja financiranja te u razdoblju od dvije (2) godine nakon završetka programa/projekta.</text:span><text:span text:style-name="T94"><text:s/></text:span><text:span text:style-name="T95">Davatelj sredstava može neposrednu kontrolu iz prethodnog stavka ovog Ugovora obaviti kroz terenski posjet prostorijama korisnika, te je o namjeri</text:span><text:span text:style-name="T96"><text:s/>izvršenja neposredne kontrole dužan prethodno obavijestiti korisnika barem sedam dana prije planiranog izvršenja kontrole.  Korisnik je obvezan omogućiti Davatelju sredstava, inspektorima proračunskog nadzora Ministarstva financija i svim vanjskim revizor</text:span><text:span text:style-name="T97">ima koji vrše provjere sukladno pozitivnim zakonskim propisima da provjere, ispitivanjem dokumenata ili putem kontrola na licu mjesta, provođenje projekta ili programa i po potrebi izvrše reviziju na temelju prateće dokumentacije za račune, računovodstvene</text:span><text:span text:style-name="T98"><text:s/>dokumente i sve ostale dokumente relevantne za financiranje projekta ili programa, i to u razdoblju od sedam godina nakon završne isplate.</text:span></text:p>
      <text:p text:style-name="P99"/>
      <text:p text:style-name="P100">Članak 8.</text:p>
      <text:p text:style-name="P101">U slučaju ne podnošenja financijskih izvješća uskratit će se daljnja isplata sredstava, odnosno zatražiti<text:s/>povrat već isplaćenih sredstava koja će Udruga morati uplatiti na IBAN Davatelja, broj: HR9125030071100041040, najkasnije u roku 15 dana od dana kad je povrat sredstava zatražen.</text:p>
      <text:p text:style-name="Standard"><text:s/></text:p>
      <text:p text:style-name="P102">Članak 9.</text:p>
      <text:p text:style-name="P103">Ukoliko Udruga tijekom godine bude imala potrebu za izmjenom financijskog plana i drugačije definiranje troškova programa koji će biti financirani sredstvima Davatelja, dužna je nadležnom tijelu Davatelja dostaviti zahtjev za preraspodjelu sredstava sufinanciranja, koji zahtjev prihvaća ili odbija. <text:s/></text:p>
      <text:p text:style-name="P104">Izmjena financijskog plana iz stavka 1. ovog članka, ukoliko ukupni iznosi financiranja ostaju nepromijenjeni, ne smatra se izmjenom Ugovora.</text:p>
      <text:p text:style-name="Standard"><text:s/></text:p>
      <text:p text:style-name="P105">Članak 10.</text:p>
      <text:p text:style-name="P106">Udruga se obvezuje pravodobno izvijestiti Davatelja sredstava o eventualnim objektivnim smetnjama tijekom realizacije aktivnosti koje onemogućuju ili bitno mijenjaju opseg, vrstu planiranih aktivnosti, izvršenje u ugovorenom roku ili izvršenje u planiranim stavkama proračuna.</text:p>
      <text:p text:style-name="P107"><text:s/></text:p>
      <text:p text:style-name="P108">Članak 11.</text:p>
      <text:p text:style-name="Standard">Udruga <text:s/>može, na temelju pisanog zahtjeva, zatražiti anticipiranu isplatu sredstava za redovan rad. U tom slučaju Udruga je dužna obrazložiti zahtjev, dostaviti zapisnik tijela koje je donijelo odluku<text:s/><text:soft-page-break/>te dostaviti izvod sa žiro računa kako bi se ustanovilo financijsko stanje Udruge na dan traženja anticipacije sredstava. <text:s/></text:p>
      <text:p text:style-name="Standard">Zahtjev Udruge predlaže se na razmatranje Izvršnom odboru Zajednice koji o tome donosi zasebnu odluku.<text:s/></text:p>
      <text:p text:style-name="Standard"><text:s/></text:p>
      <text:p text:style-name="P109">Članak 12.</text:p>
      <text:p text:style-name="Standard">Ako Zajednica utvrdi da:</text:p>
      <text:list text:style-name="LFO3" text:continue-numbering="true">
        <text:list-item>
          <text:p text:style-name="P110">je udruga nenamjenski koristila sredstva,</text:p>
        </text:list-item>
        <text:list-item>
          <text:p text:style-name="P111">udruga nije izvršila aktivnosti u ugovorenom roku,</text:p>
        </text:list-item>
        <text:list-item>
          <text:p text:style-name="P112">udruga nije podnijela odgovarajuća izvješća u roku i sa sadržajem određenim<text:s/><text:tab/><text:tab/><text:s/>ovim ugovorom,</text:p>
        </text:list-item>
        <text:list-item>
          <text:p text:style-name="P113">udruga ne omogućava Zajednici i Općini Podstrana nadzor nad namjenskim<text:s/><text:tab/><text:s/>korištenjem sredstava financijske potpore <text:s/>ovog ugovora, <text:s/></text:p>
        </text:list-item>
        <text:list-item>
          <text:p text:style-name="P114">udruga ne poštuje odredbe Ugovora o vidljivosti programa, obustavit<text:s/>će daljnju<text:s/><text:tab/><text:tab/><text:s text:c="4"/>isplatu, a Udruga će biti dužna vratiti primljena nenamjenski utrošena ili<text:s/><text:tab/><text:tab/><text:tab/><text:s text:c="4"/>neutrošena sredstva uz obračunate zakonske zatezne kamate utvrđene u poslovnoj <text:s/>banci Zajednice. <text:s/></text:p>
        </text:list-item>
      </text:list>
      <text:p text:style-name="P115">Nenamjenskim korištenjem smatrat će se svako odstupanje od iznosa pojedinih stavki iz financijskog plana programa.</text:p>
      <text:p text:style-name="Standard"><text:s/></text:p>
      <text:p text:style-name="P116">Članak 13.</text:p>
      <text:p text:style-name="Standard">Davatelj ima pravo uskratiti ili umanjiti isplatu sredstava definiranih ovim ugovorom ako predstavničko tijelo Općine Podstrana utvrdi umanjenje sredstava izmjenama i dopunama<text:s/>Proračuna Općine Podstrana, u kojem slučaju će se sa Udrugom sklopiti Aneks Ugovora.</text:p>
      <text:p text:style-name="Standard"><text:s/></text:p>
      <text:p text:style-name="P117">Članak 14.</text:p>
      <text:p text:style-name="P118"><text:span text:style-name="T119">Potpisivanjem ovog Ugovora Korisnik se obvezuje da kao primatelj bespovratnih sredstava iz javnih izvora za provedbu programa/projekta od interesa za opće<text:s/></text:span><text:span text:style-name="T120">dobro neće sudjelovati u izbornoj ili drugoj promidžbi političke stranke, koalicije ili kandidata, neće davati izravnu potporu političkoj stranci, koaliciji ili kandidatu ni prikupljati financijska sredstva za financiranje političkih stranaka, koalicija il</text:span><text:span text:style-name="T121">i kandidata za sve vrijeme trajanja ovog Ugovora</text:span><text:span text:style-name="T122">.</text:span></text:p>
      <text:p text:style-name="P123"/>
      <text:p text:style-name="P124">Članak 15.</text:p>
      <text:p text:style-name="P125">Davatelj sredstava ne snosi odgovornost, neposrednu ili posrednu, za štete proizašle iz bilo koje aktivnosti korisnika u provedbi ugovorenog programa/projekta.</text:p>
      <text:p text:style-name="P126"/>
      <text:p text:style-name="P127">Članak 16.</text:p>
      <text:p text:style-name="P128">Eventualne sporove iz<text:s/>ili u svezi ovog Ugovora, ugovorne strane rješavat će zajednički i sporazumno.<text:s/></text:p>
      <text:p text:style-name="P129">Ukoliko spor ne bude riješen na način iz stavka 1. ovog članka, spor će rješavati nadležni sud.</text:p>
      <text:p text:style-name="P130"/>
      <text:p text:style-name="P131">Članak 17.</text:p>
      <text:p text:style-name="P132"><text:span text:style-name="T133">Na elemente financiranja programa/projekta koji  nisu uređeni ovim U</text:span><text:span text:style-name="T134">govorom na odgovarajući se način primjenjuje<text:s/></text:span><text:span text:style-name="T135">Uredba o kriterijima, mjerilima i postupcima financiranja i ugovaranja programa i projekata od interesa za opće dobro koje provode udruge.</text:span></text:p>
      <text:p text:style-name="P136"/>
      <text:p text:style-name="P137">Članak 18.</text:p>
      <text:p text:style-name="P138">Opisni obrazac programa/projekta i Obrazac proračuna programa/projekta koje je Korisnik dostavio prijavljujući se na natječaj, sastavni su dio ovog ugovora.</text:p>
      <text:p text:style-name="Standard"/>
      <text:p text:style-name="P139">Članak 19.</text:p>
      <text:p text:style-name="P140"><text:s/><text:span text:style-name="T141">Ovaj ugovor sastavljen je u dva (2) istovjetna primjerka, od kojih svaka strana zadržava po jedan (1) primjerak. </text:span></text:p>
      <text:p text:style-name="P142"/>
      <text:p text:style-name="P143">Članak 20.</text:p>
      <text:p text:style-name="Standard"><text:span text:style-name="T144">Ugovor stupa na snag</text:span><text:span text:style-name="T145">u danom potpisa ovlaštenih predstavnika ugovornih strana.  </text:span></text:p>
      <text:p text:style-name="P146"/>
      <text:p text:style-name="Standard"/>
      <text:p text:style-name="Standard"><text:tab/><text:tab/><text:tab/><text:tab/></text:p>
      <text:p text:style-name="Standard">Podstrana, _______________ 2022. godine <text:s text:c="2"/></text:p>
      <text:p text:style-name="Standard"><text:s/></text:p>
      <text:p text:style-name="Standard"><text:s/></text:p>
      <text:p text:style-name="Standard"/>
      <text:p text:style-name="Standard">ZAJEDNICA ŠPORTSKIH UDRUGA<text:tab/><text:tab/><text:s/><text:tab/><text:span text:style-name="T147"><text:s text:c="11"/></text:span>UDRUGA</text:p>
      <text:p text:style-name="Standard"><text:span text:style-name="T148"><text:s text:c="8"/></text:span>OPĆINE PODSTRANA<text:span text:style-name="T149"><text:s text:c="73"/></text:span></text:p>
      <text:p text:style-name="Standard"><text:tab/><text:s text:c="2"/><text:tab/><text:tab/><text:tab/><text:tab/><text:tab/></text:p>
      <text:p text:style-name="Standard"><text:s text:c="5"/>Predsjednik : <text:s text:c="2"/>Ante <text:s/>Polić <text:s text:c="8"/><text:tab/><text:tab/><text:tab/><text:s text:c="21"/>Predsjednik : 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proreda" style:display-name="Bez proreda" style:family="paragraph">
      <style:paragraph-properties style:vertical-align="auto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 style:parent-style-name="Zadanifontodlomka">
      <style:text-properties style:font-name-complex="Mangal"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 style:parent-style-name="Zadanifontodlomk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31166" draw:opacity="100%" draw:stroke="solid" svg:stroke-width="0.01181in" svg:stroke-color="#830949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ranka Jovanović</meta:initial-creator>
    <dc:creator>Branka Jovanović</dc:creator>
    <meta:creation-date>2022-01-21T11:18:00Z</meta:creation-date>
    <dc:date>2022-01-24T13:43:00Z</dc:date>
    <meta:print-date>2022-01-20T10:01:00Z</meta:print-date>
    <meta:template xlink:href="Normal" xlink:type="simple"/>
    <meta:editing-cycles>4</meta:editing-cycles>
    <meta:editing-duration>PT540S</meta:editing-duration>
    <meta:document-statistic meta:page-count="4" meta:paragraph-count="16" meta:word-count="1250" meta:character-count="8362" meta:row-count="59" meta:non-whitespace-character-count="7128"/>
  </office:meta>
</office:document-meta>
</file>